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system-ui" fo:font-size="9.75pt" fo:letter-spacing="normal" fo:font-style="normal" fo:font-weight="normal"/>
    </style:style>
    <style:style style:name="T1" style:family="text">
      <style:text-properties fo:font-variant="normal" fo:text-transform="none" fo:color="#212529" loext:opacity="100%" style:font-name="Verdana" fo:font-size="10.5pt" fo:letter-spacing="normal" fo:font-style="normal" fo:font-weight="bold"/>
    </style:style>
    <style:style style:name="T2" style:family="text">
      <style:text-properties fo:font-variant="normal" fo:text-transform="none" fo:color="#212529" loext:opacity="100%" style:font-name="Verdana" fo:font-size="10.5pt" fo:letter-spacing="normal" fo:font-style="normal" fo:font-weight="bold" officeooo:rsid="001c5258"/>
    </style:style>
    <style:style style:name="T3" style:family="text">
      <style:text-properties fo:font-variant="normal" fo:text-transform="none" fo:color="#212529" loext:opacity="100%" style:font-name="Verdana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261380" loext:opacity="100%" style:font-name="Verdana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loext:opacity="100%" style:font-name="Verdana" fo:font-size="10.5pt" fo:letter-spacing="normal" fo:font-style="normal" fo:font-weight="bold"/>
    </style:style>
    <style:style style:name="T6" style:family="text">
      <style:text-properties fo:font-variant="normal" fo:text-transform="none" fo:color="#000000" loext:opacity="100%" style:font-name="Verdana" fo:font-size="10.5pt" fo:letter-spacing="normal" fo:font-style="normal" fo:font-weight="normal"/>
    </style:style>
    <style:style style:name="T7" style:family="text">
      <style:text-properties fo:color="#000000" loext:opacity="100%" style:font-name="Verdana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Prezado Cliente,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Em continuidade ao atendimento realizado neste momento, segue (link/material/orientação) que facilitará a solução de sua necessidade: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Cursos Sebrae:</text:span></text:span></text:p>
      <text:p text:style-name="P2">Mantendo o estoque em dia</text:p>
      <text:p text:style-name="P1"><text:a xlink:type="simple" xlink:href="https://sebrae.com.br/sites/PortalSebrae/cursosonline/mantendo-o-estoque-em-dia,12a0b8a6a28bb610VgnVCM1000004c00210aRCRD" text:style-name="Internet_20_link" text:visited-style-name="Visited_20_Internet_20_Link"><text:span text:style-name="T4">https://sebrae.com.br/sites/PortalSebrae/cursosonline/mantendo-o-estoque-em-dia,12a0b8a6a28bb610VgnVCM1000004c00210aRCRD</text:span></text:a></text:p>
      <text:p text:style-name="P3"/>
      <text:p text:style-name="P1"><text:span text:style-name="Strong_20_Emphasis"><text:span text:style-name="T5">Pilares da gestão escolar: </text:span></text:span><text:span text:style-name="T6">gestão de recursos de estoque</text:span></text:p>
      <text:p text:style-name="P1"><text:a xlink:type="simple" xlink:href="https://sebrae.com.br/sites/PortalSebrae/cursosonline/8-pilares-da-gestao-escolar-gestao-de-recursos-de%20estoque,eb9261f6a1c69710VgnVCM100000d701210aRCRD" text:style-name="Internet_20_link" text:visited-style-name="Visited_20_Internet_20_Link"><text:span text:style-name="T3">https://sebrae.com.br/sites/PortalSebrae/cursosonline/8-pilares-da-gestao-escolar-gestao-de-recursos-de estoque,eb9261f6a1c69710VgnVCM100000d701210aRCRD</text:span></text:a></text:p>
      <text:p text:style-name="P3"/>
      <text:p text:style-name="P1"><text:span text:style-name="Strong_20_Emphasis"><text:span text:style-name="T1">Artigo</text:span></text:span><text:span text:style-name="Strong_20_Emphasis"><text:span text:style-name="T2">s</text:span></text:span><text:span text:style-name="Strong_20_Emphasis"><text:span text:style-name="T1">:</text:span></text:span></text:p>
      <text:p text:style-name="P4"><text:span text:style-name="T7">Produtos codificados melhoram a gestão do estoque. Os cinco pecados da gestão de estoque</text:span></text:p>
      <text:p text:style-name="P3"/>
      <text:p text:style-name="P2">Como realizar o controle de estoque de mercadorias?</text:p>
      <text:p text:style-name="P1"><text:a xlink:type="simple" xlink:href="https://sebrae.com.br/sites/PortalSebrae/valorizeopequenonegocio/conteudos/como-elaborar-o-controle-de-estoque-de-mercadorias,8e80438af1c92410VgnVCM100000b272010aRCRD" text:style-name="Internet_20_link" text:visited-style-name="Visited_20_Internet_20_Link"><text:span text:style-name="T4">https://sebrae.com.br/sites/PortalSebrae/valorizeopequenonegocio/conteudos/como-elaborar-o-controle-de-estoque-de-mercadorias,8e80438af1c92410VgnVCM100000b272010aRCRD</text:span></text:a></text:p>
      <text:p text:style-name="P3"/>
      <text:p text:style-name="P2">Como controlar o estoque da minha mercearia?</text:p>
      <text:p text:style-name="P1"><text:a xlink:type="simple" xlink:href="https://sebrae.com.br/sites/PortalSebrae/ufs/pe/artigos/como-controlar-o-estoque-da-minha-mercearia,834ad66923156810VgnVCM1000001b00320aRCRD" text:style-name="Internet_20_link" text:visited-style-name="Visited_20_Internet_20_Link"><text:span text:style-name="T4">https://sebrae.com.br/sites/PortalSebrae/ufs/pe/artigos/como-controlar-o-estoque-da-minha-mercearia,834ad66923156810VgnVCM1000001b00320aRCRD</text:span></text:a></text:p>
      <text:p text:style-name="P3"/>
      <text:p text:style-name="P2">Gerencie seu estoque e aumente suas vendas</text:p>
      <text:p text:style-name="P1"><text:a xlink:type="simple" xlink:href="https://sebrae.com.br/sites/PortalSebrae/artigos/gerencie-seu-estoque-e-aumente-suas-vendas,b90278dc541d3810VgnVCM100000d701210aRCRD" text:style-name="Internet_20_link" text:visited-style-name="Visited_20_Internet_20_Link"><text:span text:style-name="T4">https://sebrae.com.br/sites/PortalSebrae/artigos/gerencie-seu-estoque-e-aumente-suas-vendas,b90278dc541d3810VgnVCM100000d701210aRCRD</text:span></text:a></text:p>
      <text:p text:style-name="P3"/>
      <text:p text:style-name="P2">Entenda a importância da gestão de estoque</text:p>
      <text:p text:style-name="P1"><text:a xlink:type="simple" xlink:href="https://sebrae.com.br/sites/PortalSebrae/artigos/artigosOrganizacao/como-melhorar-a-gestao-de-produtos-no-varejo,6ed4524704bdf510VgnVCM1000004c00210aRCRD" text:style-name="Internet_20_link" text:visited-style-name="Visited_20_Internet_20_Link"><text:span text:style-name="T4">https://sebrae.com.br/sites/PortalSebrae/artigos/artigosOrganizacao/como-melhorar-a-gestao-de-produtos-no-varejo,6ed4524704bdf510VgnVCM1000004c00210aRCRD</text:span></text:a></text:p>
      <text:p text:style-name="P3"/>
      <text:p text:style-name="P2">Como gerir o estoque em uma pequena empresa</text:p>
      <text:p text:style-name="P1"><text:a xlink:type="simple" xlink:href="https://sebrae.com.br/sites/PortalSebrae/artigos/como-gerir-o-estoque-em-uma-pequena-empresa,45b408a96d526810VgnVCM1000001b00320aRCRD" text:style-name="Internet_20_link" text:visited-style-name="Visited_20_Internet_20_Link"><text:soft-page-break/><text:span text:style-name="T4">https://sebrae.com.br/sites/PortalSebrae/artigos/como-gerir-o-estoque-em-uma-pequena-empresa,45b408a96d526810VgnVCM1000001b00320aRCRD</text:span></text:a></text:p>
      <text:p text:style-name="Standard"/>
      <text:p text:style-name="Standard">O Sebrae agradece o seu contato e nos colocamos à disposição para novos esclarecimentos.</text:p>
      <text:p text:style-name="Standard"/>
      <text:p text:style-name="Standard">Se você é empreendedor, o Sebrae possui diversos canais de atendimento. O que não faltam são opções! Pelo número 08005700800 você pode ligar ou mandar um WhatsApp - Atendemos 24 horas por dia, domingo a domingo, inclusive aos feriados!</text:p>
      <text:p text:style-name="Standard"/>
      <text:p text:style-name="Standard">Se quiser, você pode ir a um dos mais de 3 mil pontos de atendimento, chamar um consultor ou agente Sebrae ou, se preferir, acessar o portal, pelo link: https://sebrae.com.br/sites/PortalSebra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1:27:43.959000000</meta:creation-date>
    <dc:date>2024-10-23T11:37:09.572000000</dc:date>
    <meta:editing-duration>PT9M25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2" meta:word-count="177" meta:character-count="2075" meta:non-whitespace-character-count="1920"/>
  </office:meta>
</office:document-meta>
</file>