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background-color="#ffffff" style:font-size-asian="12pt" style:font-size-complex="12pt"/>
    </style:style>
    <style:style style:name="T1" style:family="text">
      <style:text-properties fo:font-variant="normal" fo:text-transform="none" fo:color="#212529" loext:opacity="100%" style:font-name="Verdana" fo:font-size="10.5pt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Verdana" fo:font-size="10.5pt" fo:letter-spacing="normal" fo:font-style="normal" fo:font-weight="bold" fo:background-color="#ffffff" loext:char-shading-value="0"/>
    </style:style>
    <style:style style:name="T3" style:family="text">
      <style:text-properties fo:font-variant="normal" fo:text-transform="none" fo:color="#212529" loext:opacity="100%" style:font-name="Verdana" fo:font-size="10.5pt" fo:letter-spacing="normal" fo:font-style="normal" fo:font-weight="normal"/>
    </style:style>
    <style:style style:name="T4" style:family="text">
      <style:text-properties fo:font-variant="normal" fo:text-transform="none" fo:color="#212529" loext:opacity="100%" style:font-name="Verdana" fo:font-size="10.5pt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212529" loext:opacity="100%" style:font-name="Verdana" fo:font-size="10.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12529" loext:opacity="100%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212529" loext:opacity="100%" style:font-name="system-ui" fo:font-size="9.75pt" fo:letter-spacing="normal" fo:font-style="normal" fo:font-weight="normal"/>
    </style:style>
    <style:style style:name="T8" style:family="text">
      <style:text-properties fo:font-variant="normal" fo:text-transform="none" fo:color="#212529" loext:opacity="100%" fo:font-size="10.5pt" fo:letter-spacing="normal" fo:font-style="normal" fo:font-weight="bold" fo:background-color="#ffffff" loext:char-shading-value="0"/>
    </style:style>
    <style:style style:name="T9" style:family="text">
      <style:text-properties fo:font-variant="normal" fo:text-transform="none" fo:color="#212529" loext:opacity="100%" style:font-name="Arial" fo:font-size="10.5pt" fo:letter-spacing="normal" fo:font-style="normal" fo:font-weight="bold" fo:background-color="#ffffff" loext:char-shading-value="0"/>
    </style:style>
    <style:style style:name="T10" style:family="text">
      <style:text-properties fo:font-variant="normal" fo:text-transform="none" fo:color="#212529" loext:opacity="100%" style:font-name="Arial" fo:letter-spacing="normal" fo:font-style="normal" fo:font-weight="bold" fo:background-color="#ffffff" loext:char-shading-value="0"/>
    </style:style>
    <style:style style:name="T11" style:family="text">
      <style:text-properties fo:font-variant="normal" fo:text-transform="none" fo:color="#212529" loext:opacity="100%" style:font-name="Arial" fo:font-size="12pt" fo:letter-spacing="normal" fo:font-style="normal" fo:font-weight="bold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font-name="Verdana" fo:font-size="10.5pt" fo:letter-spacing="normal" fo:font-style="normal" fo:font-weight="bold"/>
    </style:style>
    <style:style style:name="T13" style:family="text">
      <style:text-properties fo:font-variant="normal" fo:text-transform="none" fo:color="#000000" loext:opacity="100%" style:font-name="Verdana" fo:font-size="10.5pt" fo:letter-spacing="normal" fo:font-style="normal" fo:font-weight="bold" fo:background-color="#ffffff" loext:char-shading-value="0"/>
    </style:style>
    <style:style style:name="T14" style:family="text">
      <style:text-properties fo:font-variant="normal" fo:text-transform="none" fo:color="#000000" loext:opacity="100%" style:font-name="Verdana" fo:font-size="10.5pt" fo:letter-spacing="normal" fo:font-style="normal" fo:font-weight="bold" fo:background-color="#ffffff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font-name="Verdana" fo:font-size="10.5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font-name="Verdana" fo:font-size="10.5pt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Verdana" fo:font-size="10.5pt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000000" loext:opacity="100%" style:font-name="Verdana" fo:font-size="10.5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0000" loext:opacity="100%" style:font-name="Verdana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1" style:family="text">
      <style:text-properties fo:font-variant="normal" fo:text-transform="none" fo:color="#000000" loext:opacity="100%" fo:font-size="10.5pt" fo:letter-spacing="normal" fo:font-style="normal" fo:font-weight="bold"/>
    </style:style>
    <style:style style:name="T22" style:family="text">
      <style:text-properties fo:font-variant="normal" fo:text-transform="none" fo:color="#000000" loext:opacity="100%" fo:font-size="10.5pt" fo:letter-spacing="normal" fo:font-style="normal" fo:font-weight="bold" fo:background-color="#ffffff" loext:char-shading-value="0"/>
    </style:style>
    <style:style style:name="T23" style:family="text">
      <style:text-properties fo:font-variant="normal" fo:text-transform="none" fo:color="#000000" loext:opacity="100%" fo:font-size="10.5pt" fo:letter-spacing="normal" fo:font-style="normal" fo:font-weight="bold" fo:background-color="#ffffff" loext:char-shading-value="0" style:font-weight-asian="bold" style:font-weight-complex="bold"/>
    </style:style>
    <style:style style:name="T24" style:family="text">
      <style:text-properties fo:font-variant="normal" fo:text-transform="none" fo:color="#000000" loext:opacity="100%" fo:font-size="10.5pt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26" style:family="text">
      <style:text-properties fo:font-variant="normal" fo:text-transform="none" fo:color="#000000" loext:opacity="100%" fo:font-size="10.5pt" fo:letter-spacing="normal" fo:font-style="normal" fo:font-weight="normal" fo:background-color="#ffffff" loext:char-shading-value="0"/>
    </style:style>
    <style:style style:name="T27" style:family="text">
      <style:text-properties fo:font-variant="normal" fo:text-transform="none" fo:color="#000000" loext:opacity="100%" fo:font-size="10.5pt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000000" loext:opacity="100%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9" style:family="text">
      <style:text-properties fo:font-variant="normal" fo:text-transform="none" fo:color="#000000" loext:opacity="100%" style:font-name="Arial" fo:font-size="10.5pt" fo:letter-spacing="normal" fo:font-style="normal" fo:font-weight="bold"/>
    </style:style>
    <style:style style:name="T30" style:family="text">
      <style:text-properties fo:font-variant="normal" fo:text-transform="none" fo:color="#000000" loext:opacity="100%" style:font-name="Arial" fo:font-size="10.5pt" fo:letter-spacing="normal" fo:font-style="normal" fo:font-weight="bold" fo:background-color="#ffffff" loext:char-shading-value="0"/>
    </style:style>
    <style:style style:name="T31" style:family="text">
      <style:text-properties fo:font-variant="normal" fo:text-transform="none" fo:color="#000000" loext:opacity="100%" style:font-name="Arial" fo:font-size="10.5pt" fo:letter-spacing="normal" fo:font-style="normal" fo:font-weight="bold" fo:background-color="#ffffff" loext:char-shading-value="0" style:font-weight-asian="bold" style:font-weight-complex="bold"/>
    </style:style>
    <style:style style:name="T32" style:family="text">
      <style:text-properties fo:font-variant="normal" fo:text-transform="none" fo:color="#000000" loext:opacity="100%" style:font-name="Arial" fo:font-size="10.5pt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34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#ffffff" loext:char-shading-value="0"/>
    </style:style>
    <style:style style:name="T35" style:family="text"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37" style:family="text">
      <style:text-properties fo:font-variant="normal" fo:text-transform="none" fo:color="#000000" loext:opacity="100%" style:font-name="Arial" fo:letter-spacing="normal" fo:font-style="normal" fo:font-weight="bold"/>
    </style:style>
    <style:style style:name="T38" style:family="text">
      <style:text-properties fo:font-variant="normal" fo:text-transform="none" fo:color="#000000" loext:opacity="100%" style:font-name="Arial" fo:letter-spacing="normal" fo:font-style="normal" fo:font-weight="bold" fo:background-color="#ffffff" loext:char-shading-value="0"/>
    </style:style>
    <style:style style:name="T39" style:family="text">
      <style:text-properties fo:font-variant="normal" fo:text-transform="none" fo:color="#000000" loext:opacity="100%" style:font-name="Arial" fo:letter-spacing="normal" fo:font-style="normal" fo:font-weight="bold" fo:background-color="#ffffff" loext:char-shading-value="0" style:font-weight-asian="bold" style:font-weight-complex="bold"/>
    </style:style>
    <style:style style:name="T40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42" style:family="text">
      <style:text-properties fo:font-variant="normal" fo:text-transform="none" fo:color="#000000" loext:opacity="100%" style:font-name="Arial" fo:letter-spacing="normal" fo:font-style="normal" fo:font-weight="normal" fo:background-color="#ffffff" loext:char-shading-value="0"/>
    </style:style>
    <style:style style:name="T43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normal"/>
    </style:style>
    <style:style style:name="T44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45" style:family="text">
      <style:text-properties fo:font-variant="normal" fo:text-transform="none" fo:color="#000000" loext:opacity="100%" style:font-name="Arial" fo:font-size="12pt" fo:letter-spacing="normal" fo:font-style="normal" fo:font-weight="bold" fo:background-color="#ffffff" loext:char-shading-value="0" style:font-size-asian="12pt" style:font-size-complex="12pt"/>
    </style:style>
    <style:style style:name="T46" style:family="text">
      <style:text-properties fo:font-variant="normal" fo:text-transform="none" fo:color="#000000" loext:opacity="100%" style:font-name="Arial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T48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ff" loext:char-shading-value="0" style:font-size-asian="12pt" style:font-size-complex="12pt"/>
    </style:style>
    <style:style style:name="T50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52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3" style:family="text">
      <style:text-properties fo:font-variant="normal" fo:text-transform="none" fo:color="#0c63e4" loext:opacity="100%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54" style:family="text">
      <style:text-properties fo:font-variant="normal" fo:text-transform="none" fo:color="#0c63e4" loext:opacity="100%" style:font-name="Verdana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55" style:family="text">
      <style:text-properties fo:font-variant="normal" fo:text-transform="none" fo:color="#261380" loext:opacity="100%" style:font-name="Verdana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56" style:family="text">
      <style:text-properties fo:font-variant="normal" fo:text-transform="none" fo:color="#0000ff" loext:opacity="100%" style:font-name="Verdana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57" style:family="text">
      <style:text-properties fo:font-variant="normal" fo:text-transform="none" fo:color="#1308cc" loext:opacity="100%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58" style:family="text">
      <style:text-properties fo:font-variant="normal" fo:text-transform="none" fo:color="#1308cc" loext:opacity="100%" style:font-name="Verdana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59" style:family="text">
      <style:text-properties fo:font-variant="normal" fo:text-transform="none" style:font-name="Verdana" fo:font-size="10.5pt" fo:letter-spacing="normal" fo:font-style="normal" fo:font-weight="bold"/>
    </style:style>
    <style:style style:name="T60" style:family="text">
      <style:text-properties fo:font-variant="normal" fo:text-transform="none" style:font-name="Verdana" fo:font-size="10.5pt" fo:letter-spacing="normal" fo:font-style="normal" fo:font-weight="bold" fo:background-color="#ffffff" loext:char-shading-value="0"/>
    </style:style>
    <style:style style:name="T61" style:family="text">
      <style:text-properties fo:font-variant="normal" fo:text-transform="none" style:font-name="Verdana" fo:font-size="10.5pt" fo:letter-spacing="normal" fo:font-style="normal" fo:font-weight="normal"/>
    </style:style>
    <style:style style:name="T62" style:family="text">
      <style:text-properties fo:font-variant="normal" fo:text-transform="none" style:font-name="Verdana" fo:font-size="10.5pt" fo:letter-spacing="normal" fo:font-style="normal" fo:font-weight="normal" fo:background-color="#ffffff" loext:char-shading-value="0"/>
    </style:style>
    <style:style style:name="T63" style:family="text">
      <style:text-properties fo:font-variant="normal" fo:text-transform="none" style:font-name="Verdana" fo:font-size="10.5pt" fo:letter-spacing="normal" fo:font-style="normal" fo:font-weight="normal" style:font-weight-asian="normal" style:font-weight-complex="normal"/>
    </style:style>
    <style:style style:name="T64" style:family="text">
      <style:text-properties fo:font-variant="normal" fo:text-transform="none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65" style:family="text">
      <style:text-properties fo:font-variant="normal" fo:text-transform="none" style:font-name="Verdana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1">Prezado Cliente,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Em continuidade ao atendimento realizado neste momento, segue (link/material/orientação) que facilitará a solução de sua necessidade: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45">1. Cursos Sebrae</text:span></text:span><text:span text:style-name="T49"> </text:span></text:p>
      <text:p text:style-name="P2"><text:span text:style-name="Strong_20_Emphasis"><text:span text:style-name="T45">1.1</text:span></text:span><text:span text:style-name="T49"> </text:span><text:span text:style-name="T46">Controles Financeiros - Desenvolva habilidades de controle financeiro para melhorar a tomada de decisões em sua empresa.</text:span></text:p>
      <text:p text:style-name="P2"><text:a xlink:type="simple" xlink:href="https://digital.pi.sebrae.com.br/solucoes/cursos-ava/controles-financeiros" text:style-name="Internet_20_link" text:visited-style-name="Visited_20_Internet_20_Link"><text:span text:style-name="T51">https://digital.pi.sebrae.com.br/solucoes/cursos-ava/controles-financeiros</text:span></text:a></text:p>
      <text:p text:style-name="P2"><text:span text:style-name="Strong_20_Emphasis"><text:span text:style-name="T45">1.2</text:span></text:span><text:span text:style-name="T49"> </text:span><text:span text:style-name="T46">Como gerenciar as finanças da sua empresa.</text:span></text:p>
      <text:p text:style-name="P2"><text:a xlink:type="simple" xlink:href="https://sebrae.com.br/sites/PortalSebrae/cursosonline/como-gerenciar-as-financas-da-sua-empresa,b9a0b8a6a28bb610VgnVCM1000004c00210aRCRD" text:style-name="Internet_20_link" text:visited-style-name="Visited_20_Internet_20_Link"><text:span text:style-name="T51">https://sebrae.com.br/sites/PortalSebrae/cursosonline/como-gerenciar-as-financas-da-sua-empresa,b9a0b8a6a28bb610VgnVCM1000004c00210aRCRD</text:span></text:a></text:p>
      <text:p text:style-name="P2"><text:span text:style-name="Strong_20_Emphasis"><text:span text:style-name="T45">1.3</text:span></text:span><text:span text:style-name="Strong_20_Emphasis"><text:span text:style-name="T46"> </text:span></text:span><text:span text:style-name="T46">Passo a passo para alcançar o sucesso financeiro</text:span></text:p>
      <text:p text:style-name="P2"><text:a xlink:type="simple" xlink:href="https://sebrae.com.br/sites/PortalSebrae/cursosonline/passo-a-passo-para-alcancar-o-sucesso-financeiro,2aa82653d4b74710VgnVCM1000004c00210aRCRD" text:style-name="Internet_20_link" text:visited-style-name="Visited_20_Internet_20_Link"><text:span text:style-name="T51">https://sebrae.com.br/sites/PortalSebrae/cursosonline/passo-a-passo-para-alcancar-o-sucesso-financeiro,2aa82653d4b74710VgnVCM1000004c00210aRCRD</text:span></text:a></text:p>
      <text:p text:style-name="P2"><text:span text:style-name="Strong_20_Emphasis"><text:span text:style-name="T45">1.4</text:span></text:span><text:span text:style-name="T49"> </text:span><text:span text:style-name="T46">Gestão financeira</text:span></text:p>
      <text:p text:style-name="P2"><text:a xlink:type="simple" xlink:href="https://sebrae.com.br/sites/PortalSebrae/cursosonline/gestao-financeira,7370b8a6a28bb610VgnVCM1000004c00210aRCRD" text:style-name="Internet_20_link" text:visited-style-name="Visited_20_Internet_20_Link"><text:span text:style-name="T51">https://sebrae.com.br/sites/PortalSebrae/cursosonline/gestao-financeira,7370b8a6a28bb610VgnVCM1000004c00210aRCRD</text:span></text:a></text:p>
      <text:p text:style-name="P2"><text:span text:style-name="Strong_20_Emphasis"><text:span text:style-name="T45">1.5 </text:span></text:span><text:span text:style-name="T46">Controle da movimentação financeira</text:span></text:p>
      <text:p text:style-name="P2"><text:a xlink:type="simple" xlink:href="https://sebrae.com.br/sites/PortalSebrae/cursosonline/controle-da-movimentacao-financeira,24da464a23538810VgnVCM1000001b00320aRCRD" text:style-name="Internet_20_link" text:visited-style-name="Visited_20_Internet_20_Link"><text:span text:style-name="T51">https://sebrae.com.br/sites/PortalSebrae/cursosonline/controle-da-movimentacao-financeira,24da464a23538810VgnVCM1000001b00320aRCRD</text:span></text:a></text:p>
      <text:p text:style-name="P2"><text:span text:style-name="Strong_20_Emphasis"><text:span text:style-name="T47">1.6 </text:span></text:span><text:span text:style-name="Strong_20_Emphasis"><text:span text:style-name="T48">Como controlar o fluxo de caixa</text:span></text:span><text:span text:style-name="T50"><text:line-break/></text:span><text:a xlink:type="simple" xlink:href="https://sebrae.com.br/sites/PortalSebrae/cursosonline/como-controlar-o-fluxo-de-caixa,45b0b8a6a28bb610VgnVCM1000004c00210aRCRD" text:style-name="Internet_20_link" text:visited-style-name="Visited_20_Internet_20_Link"><text:span text:style-name="T52">https://sebrae.com.br/sites/PortalSebrae/cursosonline/como-controlar-o-fluxo-de-caixa,45b0b8a6a28bb610VgnVCM1000004c00210aRCRD</text:span></text:a></text:p>
      <text:p text:style-name="P3">  </text:p>
      <text:p text:style-name="P2"><text:span text:style-name="Strong_20_Emphasis"><text:span text:style-name="T45">2. Artigos</text:span></text:span></text:p>
      <text:p text:style-name="P2"><text:span text:style-name="Strong_20_Emphasis"><text:span text:style-name="T45">2.1 </text:span></text:span><text:span text:style-name="T46">Controles Financeiros na Prática</text:span></text:p>
      <text:p text:style-name="P2"><text:a xlink:type="simple" xlink:href="https://sebrae.com.br/sites/PortalSebrae/ufs/es/Vitrine/controles-financeiros-na-pratica,2c9162da5482f710VgnVCM100000d701210aRCRD" text:style-name="Internet_20_link" text:visited-style-name="Visited_20_Internet_20_Link"><text:span text:style-name="T51">https://sebrae.com.br/sites/PortalSebrae/ufs/es/Vitrine/controles-financeiros-na-pratica,2c9162da5482f710VgnVCM100000d701210aRCRD</text:span></text:a></text:p>
      <text:p text:style-name="P2"><text:span text:style-name="Strong_20_Emphasis"><text:span text:style-name="T45">2.2</text:span></text:span><text:span text:style-name="T49"> </text:span><text:span text:style-name="T46">Como manter o controle financeiro em momentos de turbulência?</text:span></text:p>
      <text:p text:style-name="P2"><text:a xlink:type="simple" xlink:href="https://sebrae.com.br/sites/PortalSebrae/artigos/como-manter-o-controle-financeiro-em-momentos-de-turbulencia,009eb241d4796810VgnVCM1000001b00320aRCRD" text:style-name="Internet_20_link" text:visited-style-name="Visited_20_Internet_20_Link"><text:span text:style-name="T51">https://sebrae.com.br/sites/PortalSebrae/artigos/como-manter-o-controle-financeiro-em-momentos-de-turbulencia,009eb241d4796810VgnVCM1000001b00320aRCRD</text:span></text:a></text:p>
      <text:p text:style-name="P2"><text:span text:style-name="Strong_20_Emphasis"><text:span text:style-name="T45">2.3 </text:span></text:span><text:span text:style-name="T46">A caixa de ferramentas para o controle financeiro</text:span></text:p>
      <text:p text:style-name="P2"><text:a xlink:type="simple" xlink:href="https://sebrae.com.br/sites/PortalSebrae/artigos/a-caixa-de-ferramentas-para-o-controle-financeiro,74a6c4ec9b805810VgnVCM100000d701210aRCRD" text:style-name="Internet_20_link" text:visited-style-name="Visited_20_Internet_20_Link"><text:span text:style-name="T51">https://sebrae.com.br/sites/PortalSebrae/artigos/a-caixa-de-ferramentas-para-o-controle-financeiro,74a6c4ec9b805810VgnVCM100000d701210aRCRD</text:span></text:a></text:p>
      <text:p text:style-name="P2"><text:soft-page-break/><text:span text:style-name="Strong_20_Emphasis"><text:span text:style-name="T45">2.4</text:span></text:span><text:span text:style-name="T49"> </text:span><text:span text:style-name="T46">15 ferramentas que ajudam a controlar suas finanças</text:span></text:p>
      <text:p text:style-name="P2"><text:a xlink:type="simple" xlink:href="https://sebrae.com.br/sites/PortalSebrae/ufs/pe/artigos/15-ferramentas-que-ajudam-a-controlar-suas-financas,99425e584deff710VgnVCM100000d701210aRCRD" text:style-name="Internet_20_link" text:visited-style-name="Visited_20_Internet_20_Link"><text:span text:style-name="T52">https://sebrae.com.br/sites/PortalSebrae/ufs/pe/artigos/15-ferramentas-que-ajudam-a-controlar-suas-financas,99425e584deff710VgnVCM100000d701210aRCRD</text:span></text:a></text:p>
      <text:p text:style-name="P2"><text:span text:style-name="Strong_20_Emphasis"><text:span text:style-name="T47">2.5 </text:span></text:span><text:span text:style-name="Strong_20_Emphasis"><text:span text:style-name="T48">Como controlar o fluxo de caixa</text:span></text:span><text:span text:style-name="T50"><text:line-break/></text:span><text:a xlink:type="simple" xlink:href="https://sebrae.com.br/Sebrae/Portal%20Sebrae/UFs/BA/Anexos/como%20controlar%20o%20fluxo%20de%20caixa.pdf" text:style-name="Internet_20_link" text:visited-style-name="Visited_20_Internet_20_Link"><text:span text:style-name="T52">https://sebrae.com.br/Sebrae/Portal%20Sebrae/UFs/BA/Anexos/como%20controlar%20o%20fluxo%20de%20caixa.pdf</text:span></text:a></text:p>
      <text:p text:style-name="P1"/>
      <text:p text:style-name="P1">O Sebrae agradece o seu contato e nos colocamos à disposição para novos esclarecimentos.</text:p>
      <text:p text:style-name="P1"/>
      <text:p text:style-name="P1">Se você é empreendedor, o Sebrae possui diversos canais de atendimento. O que não faltam são opções! Pelo número 08005700800 você pode ligar ou mandar um WhatsApp - Atendemos 24 horas por dia, domingo a domingo, inclusive aos feriados!</text:p>
      <text:p text:style-name="P1"/>
      <text:p text:style-name="P1">Se quiser, você pode ir a um dos mais de 3 mil pontos de atendimento, chamar um consultor ou agente Sebrae ou, se preferir, acessar o portal, pelo link: https://sebrae.com.br/sites/PortalSebra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1:37:24.846000000</meta:creation-date>
    <dc:date>2024-10-23T11:45:20.306000000</dc:date>
    <meta:editing-duration>PT7M53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8" meta:word-count="207" meta:character-count="2649" meta:non-whitespace-character-count="2466"/>
  </office:meta>
</office:document-meta>
</file>